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9000002BCD9340708.jpg"/>
  <manifest:file-entry manifest:media-type="image/jpeg" manifest:full-path="Pictures/10000000000001B1000002BA9690FA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.036cm" svg:y="1.958cm" svg:width="11.201cm" svg:height="17.78cm" draw:z-index="0"><draw:image xlink:href="Pictures/10000000000001B9000002BCD9340708.jpg" xlink:type="simple" xlink:show="embed" xlink:actuate="onLoad"/></draw:frame><draw:frame draw:style-name="fr1" draw:name="images2" text:anchor-type="paragraph" svg:x="18.646cm" svg:y="2.117cm" svg:width="10.998cm" svg:height="17.729cm" draw:z-index="1"><draw:image xlink:href="Pictures/10000000000001B1000002BA9690FA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</meta:initial-creator>
    <meta:creation-date>2009-12-08T14:36:33.91</meta:creation-date>
    <meta:document-statistic meta:table-count="0" meta:image-count="2" meta:object-count="0" meta:page-count="1" meta:paragraph-count="0" meta:word-count="0" meta:character-count="0"/>
    <dc:date>2009-12-08T14:40:46.30</dc:date>
    <dc:creator>fred</dc:creator>
    <meta:editing-duration>PT00H04M17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